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30675) van Halewijnlaan 93 Voorburg vervangen van de aluminium gevelkozijnen door kunststof gevel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vangen van de aluminium gevelkozijnen door kunststof gevelkozijn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4 januar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617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17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17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30675) van Halewijnlaan 93 Voorburg vervangen van de aluminium gevelkozijnen door kunststof gevelkozijnen</meta:user-defined>
    <meta:user-defined meta:name="DCTERMS.W3CDTF/DCTERMS.available">2023-01-06</meta:user-defined>
    <meta:user-defined meta:name="DCTERMS.W3CDTF/OVERHEIDop.jaargang">2023</meta:user-defined>
    <meta:user-defined meta:name="OVERHEIDop.publicationIssue">8617</meta:user-defined>
    <meta:user-defined meta:name="OVERHEIDop.GmbID/DC.identifier">gmb-2023-8617</meta:user-defined>
    <meta:user-defined meta:name="OVERHEIDop.versieInformatie"/>
  </office:meta>
</office:document-meta>
</file>