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02  (K-1356)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anuari 2023 met zaaknummer <text:span text:style-name="nadrukvet">M-SLM230021</text:span> voor het verwijderen van een asbestdak op de locatie <text:span text:style-name="nadrukvet">Graafjansdijk B 102 (K-1356) in Westdorpe</text:span>.</text:p>
            <text:p text:style-name="common-al">De sloopmelding is op 24 februari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1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- Graafjansdijk B 102  (K-1356) in Westdorp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67</meta:user-defined>
    <meta:user-defined meta:name="OVERHEIDop.GmbID/DC.identifier">gmb-2023-86167</meta:user-defined>
    <meta:user-defined meta:name="OVERHEIDop.versieInformatie"/>
  </office:meta>
</office:document-meta>
</file>