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vergroten van een woning - Langeweg 51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februari 2023 besloten om de beslistermijn voor de aanvraag met zaaknummer Z202300014 voor het vergroten van een woning op locatie Langeweg 51 in Grootegast te verlengen voor een periode van maximaal 6 wek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616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6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6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vergroten van een woning - Langeweg 51 in Grootegast</meta:user-defined>
    <meta:user-defined meta:name="DCTERMS.W3CDTF/DCTERMS.available">2023-02-28</meta:user-defined>
    <meta:user-defined meta:name="DCTERMS.W3CDTF/OVERHEIDop.jaargang">2023</meta:user-defined>
    <meta:user-defined meta:name="OVERHEIDop.publicationIssue">86163</meta:user-defined>
    <meta:user-defined meta:name="OVERHEIDop.GmbID/DC.identifier">gmb-2023-86163</meta:user-defined>
    <meta:user-defined meta:name="OVERHEIDop.versieInformatie"/>
  </office:meta>
</office:document-meta>
</file>