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in/uitrit Schare 16, 3209 B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/uitrit<text:span text:style-name="nadrukvet"> - </text:span>Schare 16,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are 16  </text:p>
            <text:p text:style-name="common-al">3209 BM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15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5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5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97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in/uitrit Schare 16, 3209 BM Heke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55</meta:user-defined>
    <meta:user-defined meta:name="OVERHEIDop.GmbID/DC.identifier">gmb-2023-86155</meta:user-defined>
    <meta:user-defined meta:name="OVERHEIDop.versieInformatie"/>
  </office:meta>
</office:document-meta>
</file>