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bouwplaats (kenmerk 948259) Wijkerlaan Voorburg t.h.v. nr. 23 tijdelijk inrichten van een bouwplaats van 27-2 tot 21-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ende vergunning voor het tijdelijk inrichten van een bouwplaats van 27-2 tot 21-4-2023.</text:p>
            <text:p text:style-name="common-al">
            <text:span text:style-name="nadrukvet">Datum bekendmaking besluit: </text:span>24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5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vergunning voor een tijdelijke bouwplaats (kenmerk 948259) Wijkerlaan Voorburg t.h.v. nr. 23 tijdelijk inrichten van een bouwplaats van 27-2 tot 21-4-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54</meta:user-defined>
    <meta:user-defined meta:name="OVERHEIDop.GmbID/DC.identifier">gmb-2023-86154</meta:user-defined>
    <meta:user-defined meta:name="OVERHEIDop.versieInformatie"/>
  </office:meta>
</office:document-meta>
</file>