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op de zijgevel van een woning, Achtersloot 11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eft de gemeente een aanvraag ontvangen voor een omgevingsvergunning op het adres Achtersloot 11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dakkapel op de zijgevel van een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2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615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5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5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dakkapel op de zijgevel van een woning, Achtersloot 111 in IJsselstei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53</meta:user-defined>
    <meta:user-defined meta:name="OVERHEIDop.GmbID/DC.identifier">gmb-2023-86153</meta:user-defined>
    <meta:user-defined meta:name="OVERHEIDop.versieInformatie"/>
  </office:meta>
</office:document-meta>
</file>