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horecabedrijf, Energieweg 116 in Meerkerk</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melding Activiteitenbesluit ontvangen voor het bedrijf op het adres Energieweg 116 in Meerkerk. Het gaat om een melding voor het starten van een horeca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88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15</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5</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5</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horecabedrijf, Energieweg 116 in Meerkerk</meta:user-defined>
    <meta:user-defined meta:name="DCTERMS.W3CDTF/DCTERMS.available">2023-01-06</meta:user-defined>
    <meta:user-defined meta:name="DCTERMS.W3CDTF/OVERHEIDop.jaargang">2023</meta:user-defined>
    <meta:user-defined meta:name="OVERHEIDop.publicationIssue">8615</meta:user-defined>
    <meta:user-defined meta:name="OVERHEIDop.GmbID/DC.identifier">gmb-2023-8615</meta:user-defined>
    <meta:user-defined meta:name="OVERHEIDop.versieInformatie"/>
  </office:meta>
</office:document-meta>
</file>