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ernéstraat 31 in Castricum, het wijzigen van van het gebruik van Yoga centrum naar kapsalon en schoonheidsspecialiste, verzenddatum 17 februari 2023 (Z23 108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1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ernéstraat 31 in Castricum, het wijzigen van van het gebruik van Yoga centrum naar kapsalon en schoonheidsspecialiste, verzenddatum 17 februari 2023 (Z23 10856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147</meta:user-defined>
    <meta:user-defined meta:name="OVERHEIDop.GmbID/DC.identifier">gmb-2023-86147</meta:user-defined>
    <meta:user-defined meta:name="OVERHEIDop.versieInformatie"/>
  </office:meta>
</office:document-meta>
</file>