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ude Parklaan 102, 102a t/m 102z te Castricum en Oude Parklaan 104, 104a t/m 104k en 104m t/m 104n en 104p t/m 104w te Castricum (Oude Parklaan vlek I), het gewijzigd uitvoeren van de indeling van het middendeel 'herberg', datum ontvangst 20 februari 2023  (Z23 1147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614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4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4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Castricum, ontvangen aanvraag Omgevingsvergunning, Oude Parklaan 102, 102a t/m 102z te Castricum en Oude Parklaan 104, 104a t/m 104k en 104m t/m 104n en 104p t/m 104w te Castricum (Oude Parklaan vlek I), het gewijzigd uitvoeren van de indeling van het middendeel 'herberg', datum ontvangst 20 februari 2023  (Z23 114730)</meta:user-defined>
    <meta:user-defined meta:name="DCTERMS.W3CDTF/DCTERMS.available">2023-03-01</meta:user-defined>
    <meta:user-defined meta:name="DCTERMS.W3CDTF/OVERHEIDop.jaargang">2023</meta:user-defined>
    <meta:user-defined meta:name="OVERHEIDop.publicationIssue">86141</meta:user-defined>
    <meta:user-defined meta:name="OVERHEIDop.GmbID/DC.identifier">gmb-2023-86141</meta:user-defined>
    <meta:user-defined meta:name="OVERHEIDop.versieInformatie"/>
  </office:meta>
</office:document-meta>
</file>