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Meerdervoort 342, 342A en 342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kantoren Laan van Meerdervoort 342 en 342A en de woning Laan van Meerdervoort 342B tot woningen, het maken van constructieve doorbraken, het toevoegen van een extra bouwlaag met 1 woning, het maken van een aanbouw aan de achterzijde op de 2e verdieping en het realiseren van 1 dakterras aan de achterzijde van de 3e verdieping</text:p>
            <text:p text:style-name="common-al"/>
            <text:p text:style-name="common-al">Ons kenmerk: 20221819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Meerdervoort 342, 342A en 342B</text:p>
            <text:p text:style-name="tussenkopcur">
            <text:span text:style-name="nadrukvet">Datum bekendmaking besluit:</text:span>
          </text:p>
            <text:p text:style-name="common-al">23 februar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14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4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4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8196/8565926</meta:user-defined>
    <meta:user-defined meta:name="DCTERMS.abstract">Het veranderen van de kantoren Laan van Meerdervoort 342 en 342A en de woning Laan van Meerdervoort 342B tot woningen, het maken van constructieve doorbraken, het toevoegen van een extra bouwlaag met 1 woning, het maken van een aanbouw aan de achterzijde op de 2e verdieping en het rea...</meta:user-defined>
    <dc:language>nl</dc:language>
    <meta:user-defined meta:name="OVERHEIDop.locatietype/OVERHEIDop.gebiedsmarkering">Adres</meta:user-defined>
    <meta:user-defined meta:name="DC.title">Omgevingsvergunning - Beschikking verleend regulier, Laan van Meerdervoort 342, 342A en 342B te Den Haag</meta:user-defined>
    <meta:user-defined meta:name="DCTERMS.W3CDTF/DCTERMS.available">2023-02-28</meta:user-defined>
    <meta:user-defined meta:name="DCTERMS.W3CDTF/OVERHEIDop.jaargang">2023</meta:user-defined>
    <meta:user-defined meta:name="OVERHEIDop.externeBijlage">Bijlage_48113227_voor_bekendmaking|exb-2023-9859</meta:user-defined>
    <meta:user-defined meta:name="OVERHEIDop.publicationIssue">86140</meta:user-defined>
    <meta:user-defined meta:name="OVERHEIDop.GmbID/DC.identifier">gmb-2023-86140</meta:user-defined>
    <meta:user-defined meta:name="OVERHEIDop.versieInformatie"/>
  </office:meta>
</office:document-meta>
</file>