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oelkastruil 2023'</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de titel 4:2 Algemene wet bestuursrecht, artikel 3 Algemene Subsidieverordening Putten;</text:p>
            <text:p text:style-name="al"/>
            <text:p text:style-name="al">overwegende dat de gemeente Putten de volgende beleidsdoelen heeft geformuleerd: huishoudens die te maken hebben met energiearmoede in Putten te ondersteunen bij het nemen van energiebesparende maatregelen in hun huis;</text:p>
            <text:p text:style-name="al"/>
            <text:p text:style-name="al">
            <text:span text:style-name="nadrukvet">besluit</text:span>
            <text:span text:style-name="nadrukvet">:</text:span>
          </text:p>
            <text:p text:style-name="al"/>
            <text:p text:style-name="al">vast te stellen de Subsidieregeling 'Koelkastrui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Alle begrippen die in deze subsidieregeling worden gebruikt en die niet nader worden omschreven, hebben dezelfde betekenis als in de Participatiewet, de Algemene wet bestuursrecht (Awb) en de Gemeentewet;</text:p>
              </text:list-item>
              <text:list-item text:style-override="id1-3-2-2-1-2-2">
                <text:number>b.</text:number>
                <text:p text:style-name="al"> Algemene subsidieverordening: </text:p>
                <text:p text:style-name="al"> Algemene subsidieverordening gemeente Putten 2022; </text:p>
              </text:list-item>
              <text:list-item text:style-override="id1-3-2-2-1-2-3">
                <text:number>c.</text:number>
                <text:p text:style-name="al"> college: </text:p>
                <text:p text:style-name="al">het college van burgemeester en wethouders van de gemeente Putten;</text:p>
              </text:list-item>
              <text:list-item text:style-override="id1-3-2-2-1-2-4">
                <text:number>d.</text:number>
                <text:p text:style-name="al"> koelkast: </text:p>
                <text:p text:style-name="al">dit betreft de volgende producten; ééndeurskoelkast, koel-vries combinatie (niet zijnde een Amerikaans model), tafelmodel koelkast of inbouwkoelkast;</text:p>
              </text:list-item>
              <text:list-item text:style-override="id1-3-2-2-1-2-5">
                <text:number>e.</text:number>
                <text:p text:style-name="al"> aanvrager: </text:p>
                <text:p text:style-name="al">de alleenstaande, alleenstaande ouder of gezin zoals bedoeld in artikel 4 van de Participatiewet;</text:p>
              </text:list-item>
              <text:list-item text:style-override="id1-3-2-2-1-2-6">
                <text:number>f.</text:number>
                <text:p text:style-name="al"> inkomen: </text:p>
                <text:p text:style-name="al">totaal van het inkomen, zoals bedoeld in artikel 32 van de Participatiewet;</text:p>
              </text:list-item>
              <text:list-item text:style-override="id1-3-2-2-1-2-7">
                <text:number>g.</text:number>
                <text:p text:style-name="al"> vermogen: </text:p>
                <text:p text:style-name="al">de vermogensgrens zoals bedoeld in artikel 34 van de Participatiewet;</text:p>
              </text:list-item>
              <text:list-item text:style-override="id1-3-2-2-1-2-8">
                <text:number>h.</text:number>
                <text:p text:style-name="al"> bedrijf(ven): </text:p>
                <text:p text:style-name="al">bedrijven die de koelkast leveren en de gevraagde verklaringen inleveren.</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subsidie kan worden aangevraagd en verleend aan:</text:p>
            <text:list text:style-name="id1-3-2-2-2-3">
              <text:list-item text:style-override="id1-3-2-2-2-3-1">
                <text:number>1.</text:number>
                <text:p text:style-name="al"> De aanvrager die te maken heeft met energiearmoede. Tot deze groep worden onderstaande categorieën gerekend:</text:p>
                <text:list text:style-name="id1-3-2-2-2-3-1-3">
                  <text:list-item text:style-override="id1-3-2-2-2-3-1-3-1">
                    <text:number>a.</text:number>
                    <text:p text:style-name="al"> Het inkomen van de aanvrager is in de maand voorafgaand aan de subsidieaanvraag niet hoger dan 150% van de bijstandsnorm zoals bedoeld in paragraaf 3.2 van de Participatiewet;</text:p>
                  </text:list-item>
                  <text:list-item text:style-override="id1-3-2-2-2-3-1-3-2">
                    <text:number>b.</text:number>
                    <text:p text:style-name="al"> Het vermogen van de aanvrager is in de maand voorafgaand aan de subsidieaanvraag niet hoger dan de vermogensgrens als bedoeld in artikel 34 lid 3 van de Participatiewet.</text:p>
                  </text:list-item>
                </text:list>
              </text:list-item>
            </text:list>
            <text:list text:style-name="id1-3-2-2-2-4">
              <text:list-item text:style-override="id1-3-2-2-2-4-1">
                <text:number>2.</text:number>
                <text:p text:style-name="al"> Geen recht op een subsidie bestaat indien de aanvrager de afgelopen vijf jaar reeds een aanvraag om een vergoeding in het kader van de bijzondere bijstand voor een koelkast heeft ingediend.</text:p>
              </text:list-item>
            </text:list>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 Het college kan aan aanvragers die aan de voorwaarden voldoen een subsidie geven om hun oude onzuinige koelkast te vervangen door een nieuwe zuinige koelkast die zij vervolgens zelf gebruiken.</text:p>
              </text:list-item>
              <text:list-item text:style-override="id1-3-2-2-3-2-2">
                <text:number>2.</text:number>
                <text:p text:style-name="al"> De in te ruilen koelkast moet 10 jaar of ouder zijn.</text:p>
              </text:list-item>
              <text:list-item text:style-override="id1-3-2-2-3-2-3">
                <text:number>3.</text:number>
                <text:p text:style-name="al"> De nieuw aan te schaffen koelkast moet label D of zuiniger zijn.</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Alleen de aankoopprijs van de nieuwe koelkast of een gedeelte daarvan komt voor subsidie in aanmerking. Andere kosten komen niet voor subsidie in aanmerking.</text:p>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 Per aanvrager wordt eenmalig een subsidie verstrekt van 70% van het aanschafbedrag van de nieuwe koelkast. Dit tot een maximaal bedrag € 700,- per aanvrager.</text:p>
              </text:list-item>
              <text:list-item text:style-override="id1-3-2-2-5-2-2">
                <text:number>2.</text:number>
                <text:p text:style-name="al"> De bovengenoemde subsidie wordt vastgesteld en uitbetaald na overlegging van de nota door de aanvrager.</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van de subsidieregeling 'Koelkastruil' bedraagt € 129.150,- (inclusief BTW).</text:p>
            <text:p text:style-name="al"/>
          </text:section>
          <text:section text:name="artikel_id1-3-2-2-7" text:style-name="artikel">
            <text:p text:style-name="artikel_kop_titel"><text:span text:style-name="artikel_kop_label">Artikel</text:span> <text:span text:style-name="artikel_kop_nr">7.</text:span> Verdeling subsidieplafond</text:p>
            <text:p text:style-name="al">Verstrekking van subsidie vindt plaats op volgorde van ontvangst van complete aanvragen, totdat het voor de betrokken subsidie vastgestelde subsidieplafond is bereikt.</text:p>
            <text:p text:style-name="al"/>
          </text:section>
          <text:section text:name="artikel_id1-3-2-2-8" text:style-name="artikel">
            <text:p text:style-name="artikel_kop_titel"><text:span text:style-name="artikel_kop_label">Artikel</text:span> <text:span text:style-name="artikel_kop_nr">8.</text:span> Aanvraag subsidieverlening</text:p>
            <text:list text:style-name="id1-3-2-2-8-2">
              <text:list-item text:style-override="id1-3-2-2-8-2-1">
                <text:number>1.</text:number>
                <text:p text:style-name="al"> Wanneer een aanvrager gebruik wil maken van deze regeling dient deze hiertoe een verzoek in bij het college op een door het college vastgesteld formulier. Het aanvraagformulier is via de site: www.putten.nl te downloaden. Aanvrager voegt bij het formulier bewijsstukken van inkomen en vermogen als bedoeld in artikel 2 van de subsidieregeling. </text:p>
              </text:list-item>
              <text:list-item text:style-override="id1-3-2-2-8-2-2">
                <text:number>2.</text:number>
                <text:p text:style-name="al"> Dit formulier kan (ingevuld en ondertekend) voorzien van de benodigde bewijsstukken worden gestuurd naar: info@putten.nl of via het algemeen postadres van de gemeente.</text:p>
              </text:list-item>
              <text:list-item text:style-override="id1-3-2-2-8-2-3">
                <text:number>3.</text:number>
                <text:p text:style-name="al"> De aanvrager is verplicht om aan te tonen dat hij een nieuwe koelkast heeft gekocht die aan de voorwaarden voldoet en zo de activiteiten waarvoor de subsidie is verleend heeft verricht. Hiertoe moet hij binnen 8 weken na verzenddatum van het besluit op de aanvraag de factuur van de nieuw aangeschafte koelkast naar het college sturen. </text:p>
              </text:list-item>
              <text:list-item text:style-override="id1-3-2-2-8-2-4">
                <text:number>4.</text:number>
                <text:p text:style-name="al"> Op de factuur moet worden vermeld: het bedrag van de koelkast, naam en adres van de aanvrager. </text:p>
              </text:list-item>
              <text:list-item text:style-override="id1-3-2-2-8-2-5">
                <text:number>5.</text:number>
                <text:p text:style-name="al"> Indien hiervoor aanleiding bestaat kunnen wij vragen om gegevens over het vermogen aan te leveren.</text:p>
              </text:list-item>
              <text:list-item text:style-override="id1-3-2-2-8-2-6">
                <text:number>6.</text:number>
                <text:p text:style-name="al"> De aanvrager die:</text:p>
                <text:list text:style-name="id1-3-2-2-8-2-6-3">
                  <text:list-item text:style-override="id1-3-2-2-8-2-6-3-1">
                    <text:number>a.</text:number>
                    <text:p text:style-name="al"> algemene bijstand ontvangt; of </text:p>
                  </text:list-item>
                  <text:list-item text:style-override="id1-3-2-2-8-2-6-3-2">
                    <text:number>b.</text:number>
                    <text:p text:style-name="al"> een tegemoetkoming ontvangt op grond van het gemeentelijk minimabeleid als bedoeld in de Beleidsregels Sociaal domein gemeente Putten 2023 </text:p>
                    <text:p text:style-name="al">hoeft het inkomen en/of vermogen als bedoeld in lid 2 niet aan te tonen.</text:p>
                    <text:p text:style-name="al"/>
                  </text:list-item>
                </text:list>
              </text:list-item>
            </text:list>
          </text:section>
          <text:section text:name="artikel_id1-3-2-2-9" text:style-name="artikel">
            <text:p text:style-name="artikel_kop_titel"><text:span text:style-name="artikel_kop_label">Artikel</text:span> <text:span text:style-name="artikel_kop_nr">9.</text:span> Bijzondere bepalingen/verplichtingen</text:p>
            <text:list text:style-name="id1-3-2-2-9-2">
              <text:list-item text:style-override="id1-3-2-2-9-2-1">
                <text:number>1.</text:number>
                <text:p text:style-name="al"> Aanvragen dienen te zijn ingediend voor 1 november 2023. Hierna worden geen subsidieaanvragen meer in behandeling genomen.</text:p>
              </text:list-item>
              <text:list-item text:style-override="id1-3-2-2-9-2-2">
                <text:number>2.</text:number>
                <text:p text:style-name="al"> De aankoopdatum van de koelkast moet later zijn dan de ingangsdatum van deze subsidieregeling.</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van gemeente Putten kan in bijzondere gevallen afwijken van de bepalingen in deze regeling, voor zover de toepassing, gelet op het belang dat deze regeling beoogt te beschermen, tot een onbillijkheid van overwegende aard zal lei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ze subsidieregeling treedt in werking op de dag na bekendmaking.</text:p>
              </text:list-item>
              <text:list-item text:style-override="id1-3-2-2-11-2-2">
                <text:number>2.</text:number>
                <text:p text:style-name="al"> Deze subsidieregeling vervalt per 1 januari 2024 met dien verstande dat de voorwaarden en verplichtingen die zijn gesteld van kracht blijven voor de verantwoording van de subsidies die op grond van deze regeling zijn verstrekt.</text:p>
              </text:list-item>
              <text:list-item text:style-override="id1-3-2-2-11-2-3">
                <text:number>3.</text:number>
                <text:p text:style-name="al"> Deze subsidieregeling is van toepassing op aanvragen van subsidie die worden verstrekt vanaf de datum van inwerkingtreding van deze regeling.</text:p>
              </text:list-item>
              <text:list-item text:style-override="id1-3-2-2-11-2-4">
                <text:number>4.</text:number>
                <text:p text:style-name="al"> Deze subsidieregeling wordt aangehaald als: subsidieregeling 'Koelkastruil 2023'.</text:p>
              </text:list-item>
            </text:list>
            <text:p text:style-name="al"/>
            <text:p text:style-name="al"/>
          </text:section>
        </text:section>
        <text:section text:name="regeling-sluiting_id1-3-2-3" text:style-name="regeling-sluiting">
          <text:section text:name="ondertekening_id1-3-2-3-1">
            <text:p><text:span text:style-name="functie">Burgemeester en wethouders van Putten, </text:span></text:p>
            <text:p><text:span text:style-name="functie">de secretaris, </text:span></text:p>
            <text:p><text:span text:style-name="functie">mr. F.E. Contant</text:span></text:p>
            <text:p><text:span text:style-name="functie">de burgemees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613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2 van de Algemene wet bestuursrecht]|[1.0:c:BWBR0005537&amp;artikel=4%3A2&amp;g=2023-01-01</meta:user-defined>
    <meta:user-defined meta:name="DC.source">Algemene subsidieverordening gemeente Putten 2022]|[https://lokaleregelgeving.overheid.nl/CVDR672527/1</meta:user-defined>
    <meta:user-defined meta:name="OVERHEIDop.referentienummer">1518191</meta:user-defined>
    <meta:user-defined meta:name="DCTERMS.alternative">Subsidieregeling 'Koelkastruil 2023'</meta:user-defined>
    <dc:language>nl</dc:language>
    <meta:user-defined meta:name="OVERHEIDop.locatietype/OVERHEIDop.gebiedsmarkering">Gemeente</meta:user-defined>
    <meta:user-defined meta:name="DC.title">Subsidieregeling 'Koelkastruil 2023'</meta:user-defined>
    <meta:user-defined meta:name="DCTERMS.W3CDTF/DCTERMS.available">2023-02-28</meta:user-defined>
    <meta:user-defined meta:name="DCTERMS.W3CDTF/OVERHEIDop.jaargang">2023</meta:user-defined>
    <meta:user-defined meta:name="OVERHEIDop.publicationIssue">86139</meta:user-defined>
    <meta:user-defined meta:name="OVERHEIDop.betreftRegeling">CVDR692933_1</meta:user-defined>
    <meta:user-defined meta:name="OVERHEIDop.GmbID/DC.identifier">gmb-2023-86139</meta:user-defined>
    <meta:user-defined meta:name="xs:date/OVERHEIDop.startdatum">2023-03-01</meta:user-defined>
    <meta:user-defined meta:name="xs:date/OVERHEIDop.einddatum">2024-01-01</meta:user-defined>
    <meta:user-defined meta:name="OVERHEIDop.versieInformatie"/>
  </office:meta>
</office:document-meta>
</file>