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Beweegdorp Norg - Avond4Daags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St. Beweegdorp Norg - Avond4Daagse, 28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61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Beweegdorp Norg - Avond4Daagse - APV adres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136</meta:user-defined>
    <meta:user-defined meta:name="OVERHEIDop.GmbID/DC.identifier">gmb-2023-86136</meta:user-defined>
    <meta:user-defined meta:name="OVERHEIDop.versieInformatie"/>
  </office:meta>
</office:document-meta>
</file>