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rutto 77 in Castricum, het na-isoleren van het dak, datum ontvangst 20 februari 2023  (Z23 1148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61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rutto 77 in Castricum, het na-isoleren van het dak, datum ontvangst 20 februari 2023  (Z23 114846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35</meta:user-defined>
    <meta:user-defined meta:name="OVERHEIDop.GmbID/DC.identifier">gmb-2023-86135</meta:user-defined>
    <meta:user-defined meta:name="OVERHEIDop.versieInformatie"/>
  </office:meta>
</office:document-meta>
</file>