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76 in Castricum, het plaatsen van een dakkapel, datum ontvangst 20 februari 2023  (Z23 1148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eelvinckstraat 76 in Castricum, het plaatsen van een dakkapel, datum ontvangst 20 februari 2023  (Z23 11489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34</meta:user-defined>
    <meta:user-defined meta:name="OVERHEIDop.GmbID/DC.identifier">gmb-2023-86134</meta:user-defined>
    <meta:user-defined meta:name="OVERHEIDop.versieInformatie"/>
  </office:meta>
</office:document-meta>
</file>