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41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3 een besluit genomen op de aanvraag met zaaknummer 2023-00157 voor een omgevingsvergunning op locatie Molendijk 41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613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3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3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dijk 41 in Goudswaard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132</meta:user-defined>
    <meta:user-defined meta:name="OVERHEIDop.GmbID/DC.identifier">gmb-2023-86132</meta:user-defined>
    <meta:user-defined meta:name="OVERHEIDop.versieInformatie"/>
  </office:meta>
</office:document-meta>
</file>