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bouwen’ en ‘Uitrit aanleggen of veranderen’ verleend op het adres Liberatorstraat 13 te Steenberg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het college van burgemeester en wethouders van de gemeente Steenbergen een omgevingsvergunning verleend. Dit betreft de activiteiten ‘handelen in strijd met regels ruimtelijke ordening’, ‘bouwen’ en ‘Uitrit aanleggen of veranderen’ voor het bouwen van een bedrijfsgebouw, een erfafscheiding en twee inritten op het perceel gelegen aan Liberatorstraat 13 te Steenbergen. Het besluit is op 24 februari 2023 naar de aanvrager toegezonden en is geregistreerd onder nummer ZK2200381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8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1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K22003812</meta:user-defined>
    <dc:language>nl</dc:language>
    <meta:user-defined meta:name="OVERHEIDop.locatietype/OVERHEIDop.gebiedsmarkering">Punt</meta:user-defined>
    <meta:user-defined meta:name="DC.title">Omgevingsvergunning activiteiten ‘handelen in strijd met regels ruimtelijke ordening’, ‘bouwen’ en ‘Uitrit aanleggen of veranderen’ verleend op het adres Liberatorstraat 13 te Steenbergen.</meta:user-defined>
    <meta:user-defined meta:name="DCTERMS.W3CDTF/DCTERMS.available">2023-03-01</meta:user-defined>
    <meta:user-defined meta:name="DCTERMS.W3CDTF/OVERHEIDop.jaargang">2023</meta:user-defined>
    <meta:user-defined meta:name="OVERHEIDop.publicationIssue">86131</meta:user-defined>
    <meta:user-defined meta:name="OVERHEIDop.GmbID/DC.identifier">gmb-2023-86131</meta:user-defined>
    <meta:user-defined meta:name="OVERHEIDop.versieInformatie"/>
  </office:meta>
</office:document-meta>
</file>