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ERM T.H.V. RONDEWEG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m t.h.v. Rondeweg 21 Vught, kappen van een Amerikaanse eik, Z23-2584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ERM T.H.V. RONDEWEG 21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13</meta:user-defined>
    <meta:user-defined meta:name="OVERHEIDop.GmbID/DC.identifier">gmb-2023-8613</meta:user-defined>
    <meta:user-defined meta:name="OVERHEIDop.versieInformatie"/>
  </office:meta>
</office:document-meta>
</file>