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Kerkhoflaan 4, het kappen van zes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Kerkhoflaan 4, 9571 CS</text:p>
            <text:p text:style-name="common-al">het kappen van zes bomen (Z2023-006850)</text:p>
            <text:p text:style-name="common-al">Datum ontvangst: 23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612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2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2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Exloërmond, Kerkhoflaan 4, het kappen van zes bomen</meta:user-defined>
    <meta:user-defined meta:name="DCTERMS.W3CDTF/DCTERMS.available">2023-02-28</meta:user-defined>
    <meta:user-defined meta:name="DCTERMS.W3CDTF/OVERHEIDop.jaargang">2023</meta:user-defined>
    <meta:user-defined meta:name="OVERHEIDop.publicationIssue">86128</meta:user-defined>
    <meta:user-defined meta:name="OVERHEIDop.GmbID/DC.identifier">gmb-2023-86128</meta:user-defined>
    <meta:user-defined meta:name="OVERHEIDop.versieInformatie"/>
  </office:meta>
</office:document-meta>
</file>