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derhouden van een rijks monumentale boerderij met historische bijgebouwen en het wijzigen van de achtergevel, Westeinde 172 7711C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heeft het college van burgemeester en wethouders van de gemeente Dalfsen onderstaande aanvraag ontvangen:</text:p>
            <text:p text:style-name="common-al">
            <text:span text:style-name="nadrukvet">Kenmerk:</text:span> Z2023-000020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172 7711CS Nieuwleusen</text:p>
            <text:p text:style-name="common-al">
            <text:span text:style-name="nadrukvet">Projectomschrijving:</text:span> het onderhouden van een rijksmonumentale boerderij met historische bijgebouwen en het wijzigen van de achtergev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12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084</meta:user-defined>
    <meta:user-defined meta:name="DCTERMS.abstract">het onderhouden van een rijksmonumentale boerderij met historische bijgebouwen en het wijzigen van de achtergevel</meta:user-defined>
    <dc:language>nl</dc:language>
    <meta:user-defined meta:name="OVERHEIDop.locatietype/OVERHEIDop.gebiedsmarkering">Punt</meta:user-defined>
    <meta:user-defined meta:name="DC.title">Aanvraag omgevingsvergunning voor het onderhouden van een rijks monumentale boerderij met historische bijgebouwen en het wijzigen van de achtergevel, Westeinde 172 7711CS Nieuwleu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26</meta:user-defined>
    <meta:user-defined meta:name="OVERHEIDop.GmbID/DC.identifier">gmb-2023-86126</meta:user-defined>
    <meta:user-defined meta:name="OVERHEIDop.versieInformatie"/>
  </office:meta>
</office:document-meta>
</file>