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 en het vervangen van de dakkapel op het achterdakvlak, Klaproosstraat 56 en 58 te Alphen aan den Rijn, V2023/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aproosstraat 56 en 58 te Alphen aan den Rijn</text:p>
            <text:p text:style-name="common-al">2403 EZ</text:p>
            <text:p text:style-name="common-al">V2023/102</text:p>
            <text:p text:style-name="common-al">het plaatsen van een dakkapel op het voordakvlak en het vervangen van de dakkapel op het achterdakvlak</text:p>
            <text:p text:style-name="last-al">Datum indiening: 14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612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2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2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plaatsen van een dakkapel op het voordakvlak en het vervangen van de dakkapel op het achterdakvlak, Klaproosstraat 56 en 58 te Alphen aan den Rijn, V2023/102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122</meta:user-defined>
    <meta:user-defined meta:name="OVERHEIDop.GmbID/DC.identifier">gmb-2023-86122</meta:user-defined>
    <meta:user-defined meta:name="OVERHEIDop.versieInformatie"/>
  </office:meta>
</office:document-meta>
</file>