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plaatsen van de toegangspui naar de zijkant, Zijde 3 te Boskoop, V2023/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3 te Boskoop</text:p>
            <text:p text:style-name="common-al">2771 EJ</text:p>
            <text:p text:style-name="common-al">V2023/104</text:p>
            <text:p text:style-name="common-al">het verplaatsen van de toegangspui naar de zijkant</text:p>
            <text:p text:style-name="last-al">Datum indiening: 15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612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2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2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plaatsen van de toegangspui naar de zijkant, Zijde 3 te Boskoop, V2023/104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121</meta:user-defined>
    <meta:user-defined meta:name="OVERHEIDop.GmbID/DC.identifier">gmb-2023-86121</meta:user-defined>
    <meta:user-defined meta:name="OVERHEIDop.versieInformatie"/>
  </office:meta>
</office:document-meta>
</file>