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voorgevel, Steekterweg 170 te Alphen aan den Rijn, V2023/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70 te Alphen aan den Rijn</text:p>
            <text:p text:style-name="common-al">2407 BK</text:p>
            <text:p text:style-name="common-al">V2023/106</text:p>
            <text:p text:style-name="common-al">het vervangen van de voorgevel</text:p>
            <text:p text:style-name="last-al">Datum indiening: 15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11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voorgevel, Steekterweg 170 te Alphen aan den Rijn, V2023/10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19</meta:user-defined>
    <meta:user-defined meta:name="OVERHEIDop.GmbID/DC.identifier">gmb-2023-86119</meta:user-defined>
    <meta:user-defined meta:name="OVERHEIDop.versieInformatie"/>
  </office:meta>
</office:document-meta>
</file>