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Noorddijkstraat 4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Noorddijkstraat 46.</text:span>
          </text:p>
            <text:p text:style-name="common-al">Datum indiening: 23-2-2023</text:p>
            <text:p text:style-name="common-al">Zaakomschrijving: het renoveren van een dak en plaatsen dakkapellen op schuur</text:p>
            <text:p text:style-name="common-al">Zaaknummer: 80690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611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1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1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6905</meta:user-defined>
    <meta:user-defined meta:name="DCTERMS.abstract">het renoveren van een dak en plaatsen dakkapellen op schuur</meta:user-defined>
    <dc:language>nl</dc:language>
    <meta:user-defined meta:name="OVERHEIDop.locatietype/OVERHEIDop.gebiedsmarkering">Punt</meta:user-defined>
    <meta:user-defined meta:name="DC.title">Aanvraag Omgevingsvergunning, Brouwershaven, Noorddijkstraat 46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118</meta:user-defined>
    <meta:user-defined meta:name="OVERHEIDop.GmbID/DC.identifier">gmb-2023-86118</meta:user-defined>
    <meta:user-defined meta:name="OVERHEIDop.versieInformatie"/>
  </office:meta>
</office:document-meta>
</file>