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emeester Bartelsstraat 8, 9601 CN, voor de bouw van een serre, 23 febr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611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1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11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ezand aanvraag omgevingsvergun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117</meta:user-defined>
    <meta:user-defined meta:name="OVERHEIDop.GmbID/DC.identifier">gmb-2023-86117</meta:user-defined>
    <meta:user-defined meta:name="OVERHEIDop.versieInformatie"/>
  </office:meta>
</office:document-meta>
</file>