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6, 1217 CJ Hilversum (vernieuwen erfafscheiding en plaatsen toegangspoort); CLZ-00004249; 24-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Beethovenlaan 6, 1217 CJ Hilversum (vernieuwen erfafscheiding en plaatsen toegangspoort); CLZ-00004249; 24-02-2023; Status: Zaak gestart, gemeente Hilversum</text:span>
          </text:p>
            <text:p text:style-name="common-al">
            
          </text:p>
            <text:p text:style-name="common-al">Datum indiening aanvraag: 24-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11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1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1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249</meta:user-defined>
    <dc:language>nl</dc:language>
    <meta:user-defined meta:name="OVERHEIDop.locatietype/OVERHEIDop.gebiedsmarkering">Punt</meta:user-defined>
    <meta:user-defined meta:name="DC.title">Beethovenlaan 6, 1217 CJ Hilversum (vernieuwen erfafscheiding en plaatsen toegangspoort); CLZ-00004249; 24-02-2023; Status: Zaak gestart, gemeente Hilversum</meta:user-defined>
    <meta:user-defined meta:name="DCTERMS.W3CDTF/DCTERMS.available">2023-02-28</meta:user-defined>
    <meta:user-defined meta:name="DCTERMS.W3CDTF/OVERHEIDop.jaargang">2023</meta:user-defined>
    <meta:user-defined meta:name="OVERHEIDop.publicationIssue">86114</meta:user-defined>
    <meta:user-defined meta:name="OVERHEIDop.GmbID/DC.identifier">gmb-2023-86114</meta:user-defined>
    <meta:user-defined meta:name="OVERHEIDop.versieInformatie"/>
  </office:meta>
</office:document-meta>
</file>