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Tjallewallerweg, Bonkelaarsdijk en Tolkerdijk in Schagen en Midden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72</text:p>
            <text:p text:style-name="common-al">
            <text:span text:style-name="nadrukvet">Besluitdatum:</text:span> 23 februari 2023</text:p>
            <text:p text:style-name="common-al">
            <text:span text:style-name="nadrukvet">Besluit:</text:span> verleende ontheffing</text:p>
            <text:p text:style-name="common-al">
            <text:span text:style-name="nadrukvet">Locatie:</text:span> Tjallewallerweg, Bonkelaarsdijk en Tolkerdijk in Schagen en Middenweg in Dirkshorn</text:p>
            <text:p text:style-name="common-al">
            <text:span text:style-name="nadrukvet">Omschrijving:</text:span> het plaatsen van knalapparatuur</text:p>
            <text:p text:style-name="common-al">
            <text:span text:style-name="nadrukvet">Geldigheid: </text:span>
          </text:p>
            <text:p text:style-name="common-al">De ontheffing voor het perceel aan de Tjallewallerweg (4 in Schagen) is geldig van 8 april 2023 t/m 8 juni 2023.</text:p>
            <text:p text:style-name="common-al">Voor het perceel aan de Bonkelaarsdijk (in Schagen) is deze geldig van 25 april 2023 t/m 25 juni 2023.</text:p>
            <text:p text:style-name="common-al">De geldigheidsduur voor het plaatsen en in gebruik nemen van knalapparatuur op het perceel aan de Middenweg (31 in Dirkshorn) is van 20 mei 2023 t/m 20 juli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1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Tjallewallerweg, Bonkelaarsdijk en Tolkerdijk in Schagen en Middenweg in Dirks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plaatsen van knalapparatuur op de locatie Tjallewallerweg, Bonkelaarsdijk en Tolkerdijk in Schagen en Middenweg in Dirkshorn</meta:user-defined>
    <meta:user-defined meta:name="DCTERMS.W3CDTF/DCTERMS.available">2023-02-28</meta:user-defined>
    <meta:user-defined meta:name="DCTERMS.W3CDTF/OVERHEIDop.jaargang">2023</meta:user-defined>
    <meta:user-defined meta:name="OVERHEIDop.publicationIssue">86111</meta:user-defined>
    <meta:user-defined meta:name="OVERHEIDop.GmbID/DC.identifier">gmb-2023-86111</meta:user-defined>
    <meta:user-defined meta:name="OVERHEIDop.versieInformatie"/>
  </office:meta>
</office:document-meta>
</file>