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arkt 1, 6131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estikkeren van puien op begane grond en dichtzetten van raamopeningen op verdieping</text:p>
            <text:p text:style-name="common-al">
            <text:span text:style-name="nadrukvet">Locatie: </text:span>Markt 1, 6131EK Sittard</text:p>
            <text:p text:style-name="common-al">
            <text:span text:style-name="nadrukvet">Datum besluit:</text:span>4 januari 2023, <text:span text:style-name="nadrukvet">Verzenddatum besluit: </text:span>4 januari 2023</text:p>
            <text:p text:style-name="common-al">
            <text:span text:style-name="nadrukvet">Kenmerk:</text:span>2022-063856 Z/22/36273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1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t 1, 6131EK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 (verleend), Markt 1, 6131EK Sittard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11</meta:user-defined>
    <meta:user-defined meta:name="OVERHEIDop.GmbID/DC.identifier">gmb-2023-8611</meta:user-defined>
    <meta:user-defined meta:name="OVERHEIDop.versieInformatie"/>
  </office:meta>
</office:document-meta>
</file>