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hogen van de achtergevel van de woning en het bouwen van een uitbouw aan de achtergevel, Zwaluwstraat 1 te Utrecht, HZ_WABO-23-06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waluwstraat 1 te Utrecht</text:span>
          </text:p>
            <text:p text:style-name="common-al">HZ_WABO-23-06161</text:p>
            <text:p text:style-name="common-al">Toelichting: het verhogen van de achtergevel van de woning en het bouwen van een uitbouw aan de achtergevel</text:p>
            <text:p text:style-name="common-al">Datum ontvangst aanvraag: 22 febr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610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0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0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hogen van de achtergevel van de woning en het bouwen van een uitbouw aan de achtergevel, Zwaluwstraat 1 te Utrecht, HZ_WABO-23-06161</meta:user-defined>
    <meta:user-defined meta:name="DCTERMS.W3CDTF/DCTERMS.available">2023-02-28</meta:user-defined>
    <meta:user-defined meta:name="DCTERMS.W3CDTF/OVERHEIDop.jaargang">2023</meta:user-defined>
    <meta:user-defined meta:name="OVERHEIDop.externeBijlage">Aanvraagdocument  publiceerbaar-A|exb-2023-9851</meta:user-defined>
    <meta:user-defined meta:name="OVERHEIDop.publicationIssue">86105</meta:user-defined>
    <meta:user-defined meta:name="OVERHEIDop.GmbID/DC.identifier">gmb-2023-86105</meta:user-defined>
    <meta:user-defined meta:name="OVERHEIDop.versieInformatie"/>
  </office:meta>
</office:document-meta>
</file>