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weeklust 1A (Offem Zuid West bouwnr.2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2687, Kweeklust 1A (Offem Zuid West bouwnr.27) te Noordwijk, het verbouwen van het balkon achtergevelzijde en een schutting in de tuin, 23-0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6099</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099</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099</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2687</meta:user-defined>
    <meta:user-defined meta:name="DCTERMS.abstract">het verbouwen van het balkon achtergevelzijde en een schutting in de tuin, 23-02-2023</meta:user-defined>
    <dc:language>nl</dc:language>
    <meta:user-defined meta:name="OVERHEIDop.locatietype/OVERHEIDop.gebiedsmarkering">Adres</meta:user-defined>
    <meta:user-defined meta:name="DC.title">Ingekomen aanvraag omgevingsvergunning - Kweeklust 1A (Offem Zuid West bouwnr.27) te Noordwijk</meta:user-defined>
    <meta:user-defined meta:name="DCTERMS.W3CDTF/DCTERMS.available">2023-02-28</meta:user-defined>
    <meta:user-defined meta:name="DCTERMS.W3CDTF/OVERHEIDop.jaargang">2023</meta:user-defined>
    <meta:user-defined meta:name="OVERHEIDop.publicationIssue">86099</meta:user-defined>
    <meta:user-defined meta:name="OVERHEIDop.GmbID/DC.identifier">gmb-2023-86099</meta:user-defined>
    <meta:user-defined meta:name="OVERHEIDop.versieInformatie"/>
  </office:meta>
</office:document-meta>
</file>