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öperatiehof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Coöperatiehof 12, 03-03-2023 t/m 16-06-2023, Locatie: Coöperatiehof 12-H</text:p>
            <text:p text:style-name="common-al">Looptijd :03-03-2023 t/m 16-06-2023</text:p>
            <text:p text:style-name="common-al">Verzonden naar aanvrager op: 23-02-2023</text:p>
            <text:p text:style-name="common-al">Kenmerk gemeente: Z/23/21334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3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09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09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3459</meta:user-defined>
    <meta:user-defined meta:name="DCTERMS.abstract">Object, Coöperatiehof 12, 03-03-2023 t/m 16-06-2023, Coöperatiehof 12-H</meta:user-defined>
    <dc:language>nl</dc:language>
    <meta:user-defined meta:name="OVERHEIDop.locatietype/OVERHEIDop.gebiedsmarkering">Punt</meta:user-defined>
    <meta:user-defined meta:name="DC.title">Besluit apv vergunning Verleend - Coöperatiehof 12-H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095</meta:user-defined>
    <meta:user-defined meta:name="OVERHEIDop.GmbID/DC.identifier">gmb-2023-86095</meta:user-defined>
    <meta:user-defined meta:name="OVERHEIDop.versieInformatie"/>
  </office:meta>
</office:document-meta>
</file>