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sy Wertheim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Rosy Wertheimstraat 4, 04-03-2023, Locatie: Rosy Wertheimstraat 18A</text:p>
            <text:p text:style-name="common-al">Looptijd :04-03-2023 t/m 04-03-2023</text:p>
            <text:p text:style-name="common-al">Verzonden naar aanvrager op: 23-02-2023</text:p>
            <text:p text:style-name="common-al">Kenmerk gemeente: Z/23/2133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34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05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5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5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473</meta:user-defined>
    <meta:user-defined meta:name="DCTERMS.abstract">Stremmen, Rosy Wertheimstraat 4, 04-03-2023, Rosy Wertheimstraat 18A</meta:user-defined>
    <dc:language>nl</dc:language>
    <meta:user-defined meta:name="OVERHEIDop.locatietype/OVERHEIDop.gebiedsmarkering">Punt</meta:user-defined>
    <meta:user-defined meta:name="DC.title">Besluit apv vergunning Verleend - Rosy Wertheimstraat 18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055</meta:user-defined>
    <meta:user-defined meta:name="OVERHEIDop.GmbID/DC.identifier">gmb-2023-86055</meta:user-defined>
    <meta:user-defined meta:name="OVERHEIDop.versieInformatie"/>
  </office:meta>
</office:document-meta>
</file>