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 de Leeuw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RVV, Ton de Leeuwstraat 38, 06-03, Locatie: Ton de Leeuwstraat 38</text:p>
            <text:p text:style-name="common-al">Looptijd :06-03-2023 t/m 06-03-2023</text:p>
            <text:p text:style-name="common-al">Verzonden naar aanvrager op: 23-02-2023</text:p>
            <text:p text:style-name="common-al">Kenmerk gemeente: Z/23/21304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04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052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5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52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0473</meta:user-defined>
    <meta:user-defined meta:name="DCTERMS.abstract">RVV, Ton de Leeuwstraat 38, 06-03, Ton de Leeuwstraat 38</meta:user-defined>
    <dc:language>nl</dc:language>
    <meta:user-defined meta:name="OVERHEIDop.locatietype/OVERHEIDop.gebiedsmarkering">Punt</meta:user-defined>
    <meta:user-defined meta:name="DC.title">Besluit apv vergunning Verleend - Ton de Leeuwstraat 38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052</meta:user-defined>
    <meta:user-defined meta:name="OVERHEIDop.GmbID/DC.identifier">gmb-2023-86052</meta:user-defined>
    <meta:user-defined meta:name="OVERHEIDop.versieInformatie"/>
  </office:meta>
</office:document-meta>
</file>