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smoreitstraat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+ stremmen / Esmoreitstraat 59/8-3-2023, Locatie: Esmoreitstraat 59</text:p>
            <text:p text:style-name="common-al">Looptijd :08-03-2023 t/m 08-03-2023</text:p>
            <text:p text:style-name="common-al">Verzonden naar aanvrager op: 23-02-2023</text:p>
            <text:p text:style-name="common-al">Kenmerk gemeente: Z/23/21333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3336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6051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05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05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3360</meta:user-defined>
    <meta:user-defined meta:name="DCTERMS.abstract">TVM + stremmen / Esmoreitstraat 59/8-3-2023, Esmoreitstraat 59</meta:user-defined>
    <dc:language>nl</dc:language>
    <meta:user-defined meta:name="OVERHEIDop.locatietype/OVERHEIDop.gebiedsmarkering">Punt</meta:user-defined>
    <meta:user-defined meta:name="DC.title">Besluit apv vergunning Verleend - Esmoreitstraat 59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051</meta:user-defined>
    <meta:user-defined meta:name="OVERHEIDop.GmbID/DC.identifier">gmb-2023-86051</meta:user-defined>
    <meta:user-defined meta:name="OVERHEIDop.versieInformatie"/>
  </office:meta>
</office:document-meta>
</file>