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 28 Parkeervakken reserveren - Schoorlstraat 1-21 - 13-17 maa 2023, Locatie: Schoorlstraat 1</text:p>
            <text:p text:style-name="common-al">Looptijd :13-03-2023 t/m 17-03-2023</text:p>
            <text:p text:style-name="common-al">Verzonden naar aanvrager op: 23-02-2023</text:p>
            <text:p text:style-name="common-al">Kenmerk gemeente: Z/23/2133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3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314</meta:user-defined>
    <meta:user-defined meta:name="DCTERMS.abstract">TVM- 28 Parkeervakken reserveren - Schoorlstraat 1-21 - 13-17 maa 2023, Schoorlstraat 1</meta:user-defined>
    <dc:language>nl</dc:language>
    <meta:user-defined meta:name="OVERHEIDop.locatietype/OVERHEIDop.gebiedsmarkering">Punt</meta:user-defined>
    <meta:user-defined meta:name="DC.title">Besluit apv vergunning Verleend - Schoorlstraat 1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50</meta:user-defined>
    <meta:user-defined meta:name="OVERHEIDop.GmbID/DC.identifier">gmb-2023-86050</meta:user-defined>
    <meta:user-defined meta:name="OVERHEIDop.versieInformatie"/>
  </office:meta>
</office:document-meta>
</file>