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rompenburgstraat 99-2 in AMSTERDAM en Trompenburgstraat 99-1 in AMSTERDAM en Trompenburgstraat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Trompenburgstraat 99-2 in AMSTERDAM en Trompenburgstraat 99-1 in AMSTERDAM en Trompenburgstraat 97 in AMSTERDAM</text:p>
            <text:p text:style-name="common-al">Verzonden naar aanvrager op: --</text:p>
            <text:p text:style-name="common-al">Kenmerk gemeente: Z/22/2034867</text:p>
            <text:p text:style-name="common-al"/>
            <text:p text:style-name="common-al">
            <text:span text:style-name="nadrukvet">Toestemming voor het splitsen van een gebouw met woningen aan Trompenburgstraat 99-2 in AMSTERDAM en Trompenburgstraat 99-1 in AMSTERDAM en Trompenburgstraat 97 in AMSTERDAM</text:span>
          </text:p>
            <text:p text:style-name="common-al">De gemeente Amsterdam verleende een splitsingsvergunning. De gemeente Amsterdam geeft hiermee toestemming voor het splitsen van een gebouw met woningen aan Trompenburgstraat 99-2 in AMSTERDAM en Trompenburgstraat 99-1 in AMSTERDAM en Trompenburgstraat 97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3486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02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2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2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867</meta:user-defined>
    <meta:user-defined meta:name="DCTERMS.abstract">Het splitsen van het gebouw in 3 appartementsrechten op adres Trompenburgstraat 99-2 en Trompenburgstraat 99-1 en Trompenburgstraat 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Trompenburgstraat 99-2 in AMSTERDAM en Trompenburgstraat 99-1 in AMSTERDAM en Trompenburgstraat 97 in AMSTERDA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028</meta:user-defined>
    <meta:user-defined meta:name="OVERHEIDop.GmbID/DC.identifier">gmb-2023-86028</meta:user-defined>
    <meta:user-defined meta:name="OVERHEIDop.versieInformatie"/>
  </office:meta>
</office:document-meta>
</file>