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vier chalets, Winkeldijk 2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3 heeft de gemeente een aanvraag ontvangen voor een omgevingsvergunning op het adres Winkeldijk 2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vier chalet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33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60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vier chalets, Winkeldijk 25 in Vinkeve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02</meta:user-defined>
    <meta:user-defined meta:name="OVERHEIDop.GmbID/DC.identifier">gmb-2023-8602</meta:user-defined>
    <meta:user-defined meta:name="OVERHEIDop.versieInformatie"/>
  </office:meta>
</office:document-meta>
</file>