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ter Scha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Peter Schatstraat 4, 4-3-2023, Locatie: Peter Schatstraat 4</text:p>
            <text:p text:style-name="common-al">Looptijd :04-03-2023 t/m 04-03-2023</text:p>
            <text:p text:style-name="common-al">Verzonden naar aanvrager op: 23-02-2023</text:p>
            <text:p text:style-name="common-al">Kenmerk gemeente: Z/23/2133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34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01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1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1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3451</meta:user-defined>
    <meta:user-defined meta:name="DCTERMS.abstract">Stremmen, Peter Schatstraat 4, 4-3-2023, Peter Schatstraat 4</meta:user-defined>
    <dc:language>nl</dc:language>
    <meta:user-defined meta:name="OVERHEIDop.locatietype/OVERHEIDop.gebiedsmarkering">Punt</meta:user-defined>
    <meta:user-defined meta:name="DC.title">Besluit apv vergunning Verleend - Peter Schatstraat 4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012</meta:user-defined>
    <meta:user-defined meta:name="OVERHEIDop.GmbID/DC.identifier">gmb-2023-86012</meta:user-defined>
    <meta:user-defined meta:name="OVERHEIDop.versieInformatie"/>
  </office:meta>
</office:document-meta>
</file>