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100, voor het vervangen en wijzigen van de ramen voor en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23 een aanvraag omgevingsvergunning ontvangen voor het vervangen en wijzigen van de ramen voor en achter, activiteit *1 op de locatie Winde 100. De aanvraag heeft dossiernummer 23Z0000596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97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596</meta:user-defined>
    <dc:language>nl</dc:language>
    <meta:user-defined meta:name="OVERHEIDop.locatietype/OVERHEIDop.gebiedsmarkering">Adres</meta:user-defined>
    <meta:user-defined meta:name="DC.title">Gemeente Zeewolde, aanvraag omgevingsvergunning, Winde 100, voor het vervangen en wijzigen van de ramen voor en acht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975</meta:user-defined>
    <meta:user-defined meta:name="OVERHEIDop.GmbID/DC.identifier">gmb-2023-85975</meta:user-defined>
    <meta:user-defined meta:name="OVERHEIDop.versieInformatie"/>
  </office:meta>
</office:document-meta>
</file>