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uitbreiden van de woning op de eerste en zolder verdieping, Kerklaan 37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aanvraag ontvangen voor een omgevingsvergunning op het adres Kerklaan 37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noveren en uitbreiden van de woning op de eerste en zolder verdiep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1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859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noveren en uitbreiden van de woning op de eerste en zolder verdieping, Kerklaan 37 in Vinkeve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8597</meta:user-defined>
    <meta:user-defined meta:name="OVERHEIDop.GmbID/DC.identifier">gmb-2023-8597</meta:user-defined>
    <meta:user-defined meta:name="OVERHEIDop.versieInformatie"/>
  </office:meta>
</office:document-meta>
</file>