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'Oranjeweg 9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3 een besluit genomen op de aanvraag met zaaknummer Z/23/203344 / W2023-0045 voor een omgevingsvergunning betreffende het realiseren van een tuinhuis op locatie H'Oranjeweg 9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959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959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'Oranjeweg 9 te Achthuiz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85959</meta:user-defined>
    <meta:user-defined meta:name="OVERHEIDop.GmbID/DC.identifier">gmb-2023-85959</meta:user-defined>
    <meta:user-defined meta:name="OVERHEIDop.versieInformatie"/>
  </office:meta>
</office:document-meta>
</file>