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wijzigd vastgesteld bestemmingsplan ‘De Streek, partiële herziening Oude Rijksweg 217a en 219 Rouveen’</text:p>
      <text:section text:name="zakelijke-mededeling_id1-3-2" text:style-name="zakelijke-mededeling">
        <text:section text:name="zakelijke-mededeling-tekst_id1-3-2-1" text:style-name="zakelijke-mededeling-tekst">
          <text:section text:name="tekst_id1-3-2-1-1" text:style-name="tekst">
            <text:p text:style-name="common-al">De gemeenteraad van Staphorst heeft op 14 februari 2023 een nieuw bestemmingsplan vastgesteld voor de voor het perceel aan de Oude Rijksweg 217a en de percelen achter de Oude Rijksweg 217a en 219 in Rouveen. Daarnaast hebben wij vanwege wegverkeerslawaai hogere grenswaarden vastgesteld voor dit bestemmingsplan. Hieronder staat wat dit betekent. Ook leest u wat u kunt doen als u het niet eens bent met het bestemmingsplan.</text:p>
            <text:p text:style-name="common-al">
            <text:span text:style-name="nadrukvet">Waar gaat het plan over?</text:span>
          </text:p>
            <text:p text:style-name="common-al">De Oude Rijksweg 217a had een woonbestemming en de percelen achter de Oude Rijksweg 217a en 219 hadden een agrarische (onbebouwde) bestemming. Het nieuwe bestemmingsplan maakt uitbreiding en splitsing van de woning aan de Oude Rijksweg 217a te Rouveen en invulling open plekken achter Oude Rijksweg 217a en 219/219a te Rouveen met een dubbele woning mogelijk. </text:p>
            <text:p text:style-name="common-al">
            <text:span text:style-name="nadrukvet">Het bestemmingsplan wijkt af van het ontwerpbestemmingsplan </text:span>
          </text:p>
            <text:p text:style-name="common-al">Van 20 juli 2022 tot en met 30 augustus 2022 kon iedereen reageren op het ontwerp van het bestemmingsplan. Wij hebben twee reacties ontvangen. Naar aanleiding van deze reacties is het vastgestelde bestemmingsplan op een aantal punten anders dan het ontwerpbestemmingsplan. De verschillen kunt u lezen in het ‘Rapport zienswijzen ontwerpbestemmingsplan De Streek, partiële herziening Oude Rijksweg 217a en 219 Rouveen’.</text:p>
            <text:p text:style-name="common-al">
            <text:span text:style-name="nadrukvet">Hoe kunt u het plan bekijken?</text:span>
          </text:p>
            <text:p text:style-name="common-al">Iedereen kan vanaf woensdag 1 maart 2023 het vastgestelde bestemmingsplan bekijken. Dit kan via:</text:p>
            <text:list text:style-name="id1-3-2-1-1-8">
              <text:list-item text:style-override="id1-3-2-1-1-8-1">
                <text:number>1.</text:number>
                <text:p text:style-name="al">De landelijke website: <text:a xlink:href="http://www.ruimtelijkeplannen.nl" xlink:type="simple">www.ruimtelijkeplannen.nl</text:a>. Op deze website kunt u zoeken op het adres of het plannummer: NL.IMRO.0180.2102022004-VS01. </text:p>
              </text:list-item>
              <text:list-item text:style-override="id1-3-2-1-1-8-2">
                <text:number>2.</text:number>
                <text:p text:style-name="al">Het gemeentehuis: bij de balie ‘Omgevingsplein’. Hier kunt u de stukken bekijken. Dit kan alleen als u een afspraak maakt via: (0522) 467 467.</text:p>
              </text:list-item>
            </text:list>
            <text:p text:style-name="common-al">De digitale bestanden (voor de overlegpartners) zijn beschikbaar op: </text:p>
            <text:p text:style-name="common-al">
            <text:a xlink:href="http://publiek.tercera-ro.nl/officieel/0180/NL.IMRO.0180.2102022004-VS01/" xlink:type="simple">http://publiek.tercera-ro.nl/officieel/0180/NL.IMRO.0180.2102022004-VS01/</text:a> </text:p>
            <text:p text:style-name="common-al">
            <text:span text:style-name="nadrukvet">Hogere grenswaarden Wet geluidhinder </text:span>
          </text:p>
            <text:p text:style-name="common-al">De nieuwe woning ligt dichtbij de Oude Rijksweg. Daarom zijn voor de woning hogere grenswaarden op grond van de Wet geluidhinder vastgesteld. De procedure voor deze hogere grenswaarden maakt onderdeel uit van de bestemmingsplanprocedure. Het ontwerpbesluit hogere grenswaarden ligt daarom tegelijk met het bestemmingsplan ter inzage bij de publieksbalie. Deze stukken vindt u ook als bijlage bij deze bekendmaking.</text:p>
            <text:p text:style-name="common-al">
            <text:span text:style-name="nadrukvet">Wat kunt u doen als u het niet eens bent met het bestemmingsplan? </text:span>
          </text:p>
            <text:p text:style-name="common-al">Als u het niet eens bent met het bestemmingsplan dan kunt u beroep instellen. Dat wil zeggen dat u een brief (een ‘beroepschrift’) stuurt aan de Raad van State. Daarin legt u uit waarom u het er niet mee eens bent. U kunt dit doen van donderdag 2 maart 2023 tot en met woensdag 12 april 2023. Een beroepschrift kan worden ingediend door:</text:p>
            <text:list text:style-name="id1-3-2-1-1-15">
              <text:list-item text:style-override="id1-3-2-1-1-15-1">
                <text:number>1.</text:number>
                <text:p text:style-name="al">belanghebbenden;</text:p>
              </text:list-item>
              <text:list-item text:style-override="id1-3-2-1-1-15-2">
                <text:number>2.</text:number>
                <text:p text:style-name="al">niet-belanghebbenden die tijdig een zienswijze tegen het ontwerpbestemmingsplan hebben ingediend;</text:p>
              </text:list-item>
              <text:list-item text:style-override="id1-3-2-1-1-15-3">
                <text:number>3.</text:number>
                <text:p text:style-name="al">niet-belanghebbenden die redelijkerwijs niet kan worden verweten dat zij niet of te laat een zienswijze hebben ingediend tegen het ontwerpbestemmingsplan;</text:p>
              </text:list-item>
              <text:list-item text:style-override="id1-3-2-1-1-15-4">
                <text:number>4.</text:number>
                <text:p text:style-name="al">een ieder als het gaat om een wijziging die de gemeenteraad heeft aangebracht in het vastgestelde bestemmingsplan ten opzichte van het ontwerp.</text:p>
              </text:list-item>
            </text:list>
            <text:p text:style-name="common-al">U stuurt uw beroepschrift aan:</text:p>
            <text:p text:style-name="common-al">De Afdeling bestuursrechtspraak van de Raad van State</text:p>
            <text:p text:style-name="common-al">Postbus 20019</text:p>
            <text:p text:style-name="common-al">2500 EA DEN HAAG</text:p>
            <text:p text:style-name="common-al">Stelt u uiterlijk 12 april 2023 beroep in? Dan kunt u de Voorzieningenrechter van de Afdeling bestuursrechtspraak van de Raad van State vragen om een voorlopige voorziening te treffen. Als u dit uiterlijk 12 april 2023 doet, dan treedt het nieuwe bestemmingsplan nog niet in werking, totdat op uw verzoek is beslist.</text:p>
            <text:p text:style-name="common-al">U moet betalen om beroep in te stellen of een voorlopige voorziening te vragen. Op de site <text:a xlink:href="http://www.raadvanstate.nl/" xlink:type="simple">www.raadvanstate.nl</text:a> leest u meer over het indienen van een beroepschrift en hoeveel dit kost.</text:p>
            <text:p text:style-name="common-al">
            <text:span text:style-name="nadrukvet">Wanneer treedt het bestemmingsplan in werking? </text:span>
          </text:p>
            <text:p text:style-name="last-al">Het bestemmingsplan treedt in werking op donderdag 13 april. Enige uitzondering is als iemand vóór deze datum een verzoek om voorlopige voorziening indient. De inwerkingtreding hangt dan af van de uitspraak van de Voorzieningenrech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85957</text:span><text:line-break/><text:date style:data-style-name="dag" text:fixed="true" text:date-value="2023-02-28"/><text:line-break/><text:date style:data-style-name="jaar" text:fixed="true" text:date-value="2023-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957</text:span><text:date style:data-style-name="nicedate" text:fixed="true" text:date-value="2023-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957</text:span><text:date style:data-style-name="nicedate" text:fixed="true" text:date-value="2023-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0/xml/MC-DRP-PlanRuimtelijk-Web-ZM.xml</meta:user-defined>
    <meta:user-defined meta:name="OVERHEID.Gemeente/DC.creator">Staphorst</meta:user-defined>
    <meta:user-defined meta:name="OVERHEID.Informatietype/DC.type">officiële publicatie</meta:user-defined>
    <meta:user-defined meta:name="OVERHEIDop.Rubriek/DC.type">ruimtelijk plan of omgevingsdocument</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imtelijkplan/OVERHEIDop.bekendmakingBetreffendePlan">NL.IMRO.0180.2102022004-VS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Gewijzigd vastgesteld bestemmingsplan ‘De Streek, partiële herziening Oude Rijksweg 217a en 219 Rouveen’</meta:user-defined>
    <meta:user-defined meta:name="DCTERMS.W3CDTF/DCTERMS.available">2023-02-28</meta:user-defined>
    <meta:user-defined meta:name="OVERHEIDop.externeBijlage">Besluit hogere waarde geluid|exb-2023-9846</meta:user-defined>
    <meta:user-defined meta:name="DCTERMS.W3CDTF/OVERHEIDop.jaargang">2023</meta:user-defined>
    <meta:user-defined meta:name="OVERHEIDop.publicationIssue">85957</meta:user-defined>
    <meta:user-defined meta:name="OVERHEIDop.GmbID/DC.identifier">gmb-2023-85957</meta:user-defined>
    <meta:user-defined meta:name="OVERHEIDop.versieInformatie"/>
  </office:meta>
</office:document-meta>
</file>