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de Ruijterlaan 20 te Goes - Besluit op aanvraag vergunning obstakels op openbare weg voor het plaatsen van een betonwagen op 27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februari 2023 een vergunning obstakels op openbare weg hebben verleend voor het plaatsen van een betonwagen op 27 maart 2023 op de locatie M.A.de Ruijterlaan 20 te Goes. Het besluit is geregistreerd onder nummer OOW-2023-151 / Z23.144629.</text:p>
            <text:p text:style-name="common-al">
            <text:span text:style-name="nadrukvet">Procedure</text:span>
          </text:p>
            <text:p text:style-name="last-al">Tegen een verleende vergunning kunnen belanghebbenden met ingang van 24 febr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595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95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95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M.A.de Ruijterlaan 20 te Goes - Besluit op aanvraag vergunning obstakels op openbare weg voor het plaatsen van een betonwagen op 27 maart 2023</meta:user-defined>
    <dc:language>nl</dc:language>
    <meta:user-defined meta:name="OVERHEIDop.locatietype/OVERHEIDop.gebiedsmarkering">Adres</meta:user-defined>
    <meta:user-defined meta:name="DC.title">M.A.de Ruijterlaan 20 te Goes - Besluit op aanvraag vergunning obstakels op openbare weg voor het plaatsen van een betonwagen op 27 maart 2023</meta:user-defined>
    <meta:user-defined meta:name="DCTERMS.W3CDTF/DCTERMS.available">2023-02-27</meta:user-defined>
    <meta:user-defined meta:name="DCTERMS.W3CDTF/OVERHEIDop.jaargang">2023</meta:user-defined>
    <meta:user-defined meta:name="OVERHEIDop.publicationIssue">85953</meta:user-defined>
    <meta:user-defined meta:name="OVERHEIDop.GmbID/DC.identifier">gmb-2023-85953</meta:user-defined>
    <meta:user-defined meta:name="OVERHEIDop.versieInformatie"/>
  </office:meta>
</office:document-meta>
</file>