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starten van een B&amp;B, Wadway 31, 1715GX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5 januari 2023 een besluit verzonden voor het starten van een B&amp;B op locatie Wadway 31, 1715GX Spanbroek. De vergunning is verleend. Het betreft de volgende activiteit(en):</text:p>
            <text:p text:style-name="common-al">- uitvoeren van werkzaamheden, geen bouwwerkzaamheden zijnde</text:p>
            <text:p text:style-name="common-al"/>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94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4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4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adway 31, 1715GX Spanbroek</meta:user-defined>
    <dc:language>nl</dc:language>
    <meta:user-defined meta:name="OVERHEIDop.locatietype/OVERHEIDop.gebiedsmarkering">Punt</meta:user-defined>
    <meta:user-defined meta:name="DC.title">Kennisgeving besluit voor starten van een B&amp;B, Wadway 31, 1715GX Spanbroek</meta:user-defined>
    <meta:user-defined meta:name="DCTERMS.W3CDTF/DCTERMS.available">2023-02-27</meta:user-defined>
    <meta:user-defined meta:name="DCTERMS.W3CDTF/OVERHEIDop.jaargang">2023</meta:user-defined>
    <meta:user-defined meta:name="OVERHEIDop.publicationIssue">85948</meta:user-defined>
    <meta:user-defined meta:name="OVERHEIDop.GmbID/DC.identifier">gmb-2023-85948</meta:user-defined>
    <meta:user-defined meta:name="OVERHEIDop.versieInformatie"/>
  </office:meta>
</office:document-meta>
</file>