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2 appartementen op de begane grond, Pontsteeg 22 7411KR Deventer, [DVT00E10463] Deventer E 10463, [DVT00E09004] Deventer E 9004, [DVT00E09003] Deventer E 9003, Pontsteeg 18-20-22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79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[DVT00E10463] Deventer E 10463, [DVT00E09004] Deventer E 9004, [DVT00E09003] Deventer E 9003, Pontsteeg 18-20-22, 7411KR Deventer</text:p>
            <text:p text:style-name="common-al">
            <text:span text:style-name="nadrukvet">Projectomschrijving:</text:span> het realiseren van 2 appartementen op de begane gro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94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079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2 appartementen op de begane grond, Pontsteeg 22 7411KR Deventer, [DVT00E10463] Deventer E 10463, [DVT00E09004] Deventer E 9004, [DVT00E09003] Deventer E 9003, Pontsteeg 18-20-22, 7411KR Devent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44</meta:user-defined>
    <meta:user-defined meta:name="OVERHEIDop.GmbID/DC.identifier">gmb-2023-85944</meta:user-defined>
    <meta:user-defined meta:name="OVERHEIDop.versieInformatie"/>
  </office:meta>
</office:document-meta>
</file>