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lsmeer – Invoering nieuwe woonruimteverdeelsysteem sociale h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Aalsmeer hebben besloten:</text:p>
            <text:p text:style-name="al"/>
            <text:list text:style-name="id1-3-2-2-1-4">
              <text:list-item text:style-override="id1-3-2-2-1-4-1">
                <text:number>•</text:number>
                <text:p text:style-name="al">in te stemmen met de inwerkingtreding van afdeling 1 hoofdstuk 2, met uitzondering van artikel 2.7.2 en van de Huisvestingsverordening Aalsmeer 2021 op 16 januari 2023;</text:p>
              </text:list-item>
              <text:list-item text:style-override="id1-3-2-2-1-4-2">
                <text:number>•</text:number>
                <text:p text:style-name="al">in te stemmen met het intrekken van de Huisvestingsverordening Aalsmeer 2020 op 16 januar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0 januari 2023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94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Invoering nieuwe woonruimteverdeelsysteem sociale huur</meta:user-defined>
    <dc:language>nl</dc:language>
    <meta:user-defined meta:name="OVERHEIDop.locatietype/OVERHEIDop.gebiedsmarkering">Gemeente</meta:user-defined>
    <meta:user-defined meta:name="DC.title">Gemeente Aalsmeer – Invoering nieuwe woonruimteverdeelsysteem sociale huu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940</meta:user-defined>
    <meta:user-defined meta:name="OVERHEIDop.betreftRegeling">CVDR692932_1</meta:user-defined>
    <meta:user-defined meta:name="OVERHEIDop.GmbID/DC.identifier">gmb-2023-85940</meta:user-defined>
    <meta:user-defined meta:name="xs:date/OVERHEIDop.startdatum">2023-02-28</meta:user-defined>
    <meta:user-defined meta:name="OVERHEIDop.versieInformatie"/>
  </office:meta>
</office:document-meta>
</file>