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Wegafsluiting: Gedeelte parkeerterrein De Markt te Hoogeveen i.v.m. Kermis, van 24 maart 2023 t/m 2 april 2023 (22-02-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593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3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3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EVENEMENTEN - Wegafsluiting: Gedeelte parkeerterrein De Markt te Hoogeveen i.v.m. Kermis, van 24 maart 2023 t/m 2 april 2023 (22-02-2023)</meta:user-defined>
    <meta:user-defined meta:name="DCTERMS.W3CDTF/DCTERMS.available">2023-03-01</meta:user-defined>
    <meta:user-defined meta:name="DCTERMS.W3CDTF/OVERHEIDop.jaargang">2023</meta:user-defined>
    <meta:user-defined meta:name="OVERHEIDop.publicationIssue">85935</meta:user-defined>
    <meta:user-defined meta:name="OVERHEIDop.GmbID/DC.identifier">gmb-2023-85935</meta:user-defined>
    <meta:user-defined meta:name="OVERHEIDop.versieInformatie"/>
  </office:meta>
</office:document-meta>
</file>