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sen &amp; Angoan van 23 tot en met 25 juni 2023 aan de Schuurmans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uziektheater Øsen &amp; Angoan is een openluchtspel in het Achterhoeks, livemuziek en een filmvoorstelling in een gezellige festivalsf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592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sen &amp; Angoan van 23 tot en met 25 juni 2023 aan de Schuurmansweg 3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27</meta:user-defined>
    <meta:user-defined meta:name="OVERHEIDop.GmbID/DC.identifier">gmb-2023-85927</meta:user-defined>
    <meta:user-defined meta:name="OVERHEIDop.versieInformatie"/>
  </office:meta>
</office:document-meta>
</file>