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aliseren inrit aan de Oosterweilanden kavel 6,7, en 8 in Vriezenveen. Ontvangen op 04-01-2023, zaaknummer TR-Z2023-000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003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Oosterweilanden kavel 6,7,8- VZV00 B 6- in Vriezenveen,</text:p>
            <text:p text:style-name="common-al">
            <text:span text:style-name="nadrukvet">Projectomschrijving:</text:span> realiseren inrit aan de Oosterweilanden kavel 6,7, en 8 in Vriezenveen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59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030</meta:user-defined>
    <meta:user-defined meta:name="DCTERMS.abstract">realiseren inrit aan de Oosterweilanden kavel 6,7, en 8 in Vriezenveen</meta:user-defined>
    <dc:language>nl</dc:language>
    <meta:user-defined meta:name="OVERHEIDop.locatietype/OVERHEIDop.gebiedsmarkering">Punt</meta:user-defined>
    <meta:user-defined meta:name="DC.title">Melding realiseren inrit aan de Oosterweilanden kavel 6,7, en 8 in Vriezenveen. Ontvangen op 04-01-2023, zaaknummer TR-Z2023-000030.</meta:user-defined>
    <meta:user-defined meta:name="DCTERMS.W3CDTF/DCTERMS.available">2023-01-11</meta:user-defined>
    <meta:user-defined meta:name="DCTERMS.W3CDTF/OVERHEIDop.jaargang">2023</meta:user-defined>
    <meta:user-defined meta:name="OVERHEIDop.publicationIssue">8592</meta:user-defined>
    <meta:user-defined meta:name="OVERHEIDop.GmbID/DC.identifier">gmb-2023-8592</meta:user-defined>
    <meta:user-defined meta:name="OVERHEIDop.versieInformatie"/>
  </office:meta>
</office:document-meta>
</file>