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rschelling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308</text:span>
          </text:p>
            <text:p text:style-name="common-al">Gemeente Amstelveen heeft op 23 februari 2023 een aanvraag omgevingsvergunning ontvangen voor het vestigen van een beautysalon in het voormalige gasverdeelstation. De locatie is Terschellingstraat 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3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91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erschellingstraat 9 in Amstelv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917</meta:user-defined>
    <meta:user-defined meta:name="OVERHEIDop.GmbID/DC.identifier">gmb-2023-85917</meta:user-defined>
    <meta:user-defined meta:name="OVERHEIDop.versieInformatie"/>
  </office:meta>
</office:document-meta>
</file>