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zoek om maatwerk m.b.t. vetafscheider/slibvangput Kort Ambachtlaan 99 Zwijndrecht op de locatie Kort Ambachtlaan 99 te Zwijndrecht zaaknummer Z-23-422324</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Verzoek om maatwerk m.b.t. vetafscheider/slibvangput Kort Ambachtlaan 99 Zwijndrecht op de locatie 
Kort Ambachtlaan 99 Zwijn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591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1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1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zoek om maatwerk m.b.t. vetafscheider/slibvangput Kort Ambachtlaan 99 Zwijndrecht op de locatie Kort Ambachtlaan 99 te Zwijndrecht zaaknummer Z-23-422324</meta:user-defined>
    <meta:user-defined meta:name="DCTERMS.W3CDTF/DCTERMS.available">2023-02-27</meta:user-defined>
    <meta:user-defined meta:name="DCTERMS.W3CDTF/OVERHEIDop.jaargang">2023</meta:user-defined>
    <meta:user-defined meta:name="OVERHEIDop.publicationIssue">85912</meta:user-defined>
    <meta:user-defined meta:name="OVERHEIDop.GmbID/DC.identifier">gmb-2023-85912</meta:user-defined>
    <meta:user-defined meta:name="OVERHEIDop.versieInformatie"/>
  </office:meta>
</office:document-meta>
</file>